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name-asian="Liberation Serif1" style:font-size-asian="18pt" style:font-name-complex="Liberation Serif1" style:font-size-complex="18pt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Liberation Serif1" style:font-size-asian="18pt" style:font-name-complex="Liberation Serif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Les projets du cycle 1</text:h>
      <text:p text:style-name="P1"/>
      <text:p text:style-name="P1">Voici les projets engagés cette année :</text:p>
      <text:p text:style-name="P1"/>
      <text:p text:style-name="P1">-Au mois de septembre, les TPS/PS ont accueilli un hamster qui partagera leur première année d'école.</text:p>
      <text:p text:style-name="P1"/>
      <text:p text:style-name="P1">-Au mois d'octobre , les 3 classes ont participé à «  la Grande Lessive » sur le thème de « Matière à penser ».</text:p>
      <text:p text:style-name="P1"/>
      <text:p text:style-name="Standard"><text:span text:style-name="T2"><text:s/></text:span><text:span text:style-name="T1">-Sortie au musée de Bretagne pour les GS.</text:span></text:p>
      <text:p text:style-name="P1"/>
      <text:p text:style-name="P1">-Au mois de décembre, moment fort de cette fin d'année civile : la chorale de Noël des maternelles. Représentation devant les camarades de l'école l'après midi et devant les parents le soir.</text:p>
      <text:p text:style-name="P2"><text:s text:c="2"/></text:p>
      <text:p text:style-name="P1">Ateliers de <text:s/>Noël , la dernière semaine de décembre:les parents de TPS/PS participent avec leur enfant aux ateliers.</text:p>
      <text:p text:style-name="P1"/>
      <text:p text:style-name="P1">-Au mois de Mars, retour de la Grande Lessive avec exposition , le vendredi 24 mars, sur le thème de « Ma vie vue d'ici » </text:p>
      <text:p text:style-name="P1"/>
      <text:p text:style-name="P1">Sortie des MS et GS au château de Fougères pour une visite guidée.</text:p>
      <text:p text:style-name="P1"/>
      <text:p text:style-name="P1">- Au mois de mai, les MS iront au musée de Bretagne pour une animation autour de la mosaïque en référence au mosaïste Odorico.</text:p>
      <text:p text:style-name="P1"/>
      <text:p text:style-name="P1">-Au mois de juin, sortie de fin d'année au jardin de Brocéliande .</text:p>
      <text:p text:style-name="P1"/>
      <text:p text:style-name="P1"/>
      <text:p text:style-name="P1">Parallèlement à tout cela, les élèves participeront au prix des Incorruptibles (prix littérair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2:56:37.593000000</meta:creation-date>
    <dc:date>2017-03-10T14:21:09.113000000</dc:date>
    <meta:editing-cycles>5</meta:editing-cycles>
    <meta:editing-duration>PT21M4S</meta:editing-duration>
    <meta:generator>LibreOffice/4.4.1.2$Windows_x86 LibreOffice_project/45e2de17089c24a1fa810c8f975a7171ba4cd432</meta:generator>
    <meta:document-statistic meta:table-count="0" meta:image-count="0" meta:object-count="0" meta:page-count="1" meta:paragraph-count="13" meta:word-count="199" meta:character-count="1100" meta:non-whitespace-character-count="907"/>
  </office:meta>
</office:document-meta>
</file>