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4227" officeooo:paragraph-rsid="00154227"/>
    </style:style>
    <style:style style:name="P2" style:family="paragraph" style:parent-style-name="Standard">
      <style:text-properties fo:font-weight="normal" officeooo:rsid="00162b73" officeooo:paragraph-rsid="00162b73" style:font-weight-asian="normal" style:font-weight-complex="normal"/>
    </style:style>
    <style:style style:name="P3" style:family="paragraph" style:parent-style-name="Standard">
      <style:text-properties fo:font-weight="normal" officeooo:rsid="0019355b" officeooo:paragraph-rsid="0019355b" style:font-weight-asian="normal" style:font-weight-complex="normal"/>
    </style:style>
    <style:style style:name="P4" style:family="paragraph" style:parent-style-name="Standard">
      <style:text-properties fo:font-weight="normal" officeooo:rsid="001ac38a" officeooo:paragraph-rsid="001ac38a" style:font-weight-asian="normal" style:font-weight-complex="normal"/>
    </style:style>
    <style:style style:name="P5" style:family="paragraph" style:parent-style-name="Standard">
      <style:text-properties fo:font-weight="normal" officeooo:rsid="0015bc2f" officeooo:paragraph-rsid="00154227" style:font-weight-asian="normal" style:font-weight-complex="normal"/>
    </style:style>
    <style:style style:name="P6" style:family="paragraph" style:parent-style-name="Standard">
      <style:text-properties fo:font-weight="normal" officeooo:rsid="001ae09a" officeooo:paragraph-rsid="001ae09a" style:font-weight-asian="normal" style:font-weight-complex="normal"/>
    </style:style>
    <style:style style:name="P7" style:family="paragraph" style:parent-style-name="Standard">
      <style:text-properties officeooo:rsid="00162b73" officeooo:paragraph-rsid="00162b73"/>
    </style:style>
    <style:style style:name="P8" style:family="paragraph" style:parent-style-name="Standard" style:list-style-name="L1">
      <style:text-properties officeooo:paragraph-rsid="00154227"/>
    </style:style>
    <style:style style:name="P9" style:family="paragraph" style:parent-style-name="Standard" style:list-style-name="L2">
      <style:text-properties officeooo:rsid="001bfc39" officeooo:paragraph-rsid="001bfc39"/>
    </style:style>
    <style:style style:name="P10" style:family="paragraph" style:parent-style-name="Standard" style:list-style-name="L3">
      <style:text-properties officeooo:rsid="00154227" officeooo:paragraph-rsid="00154227"/>
    </style:style>
    <style:style style:name="P11" style:family="paragraph" style:parent-style-name="Standard">
      <style:text-properties officeooo:rsid="00154227" officeooo:paragraph-rsid="00154227"/>
    </style:style>
    <style:style style:name="P12" style:family="paragraph" style:parent-style-name="Standard" style:list-style-name="L3">
      <style:text-properties fo:font-weight="bold" officeooo:rsid="00154227" officeooo:paragraph-rsid="00154227" style:font-weight-asian="bold" style:font-weight-complex="bold"/>
    </style:style>
    <style:style style:name="P13" style:family="paragraph" style:parent-style-name="Standard" style:list-style-name="L3">
      <style:text-properties fo:font-weight="bold" officeooo:rsid="001bfc39" officeooo:paragraph-rsid="001bfc39" style:font-weight-asian="bold" style:font-weight-complex="bold"/>
    </style:style>
    <style:style style:name="P14" style:family="paragraph" style:parent-style-name="Standard" style:list-style-name="L3">
      <style:text-properties fo:font-weight="bold" officeooo:rsid="0015bc2f" officeooo:paragraph-rsid="0015bc2f" style:font-weight-asian="bold" style:font-weight-complex="bold"/>
    </style:style>
    <style:style style:name="P15" style:family="paragraph" style:parent-style-name="Standard" style:list-style-name="L3">
      <style:text-properties fo:font-weight="bold" officeooo:rsid="0015bc2f" officeooo:paragraph-rsid="00176d5e" style:font-weight-asian="bold" style:font-weight-complex="bold"/>
    </style:style>
    <style:style style:name="P16" style:family="paragraph" style:parent-style-name="Standard">
      <style:text-properties fo:font-weight="bold" officeooo:rsid="0015bc2f" officeooo:paragraph-rsid="0015bc2f" style:font-weight-asian="bold" style:font-weight-complex="bold"/>
    </style:style>
    <style:style style:name="P17" style:family="paragraph" style:parent-style-name="Standard">
      <style:text-properties fo:font-weight="normal" officeooo:rsid="0015bc2f" officeooo:paragraph-rsid="00154227" style:font-weight-asian="normal" style:font-weight-complex="normal"/>
    </style:style>
    <style:style style:name="P18" style:family="paragraph" style:parent-style-name="Standard" style:list-style-name="L3">
      <style:text-properties fo:font-weight="normal" officeooo:rsid="0015bc2f" officeooo:paragraph-rsid="00162b73" style:font-weight-asian="normal" style:font-weight-complex="normal"/>
    </style:style>
    <style:style style:name="P19" style:family="paragraph" style:parent-style-name="Standard" style:list-style-name="L3">
      <style:text-properties fo:font-weight="normal" officeooo:rsid="00176d5e" officeooo:paragraph-rsid="00176d5e" style:font-weight-asian="normal" style:font-weight-complex="normal"/>
    </style:style>
    <style:style style:name="P20" style:family="paragraph" style:parent-style-name="Standard">
      <style:text-properties fo:font-weight="normal" officeooo:rsid="00176d5e" officeooo:paragraph-rsid="00176d5e" style:font-weight-asian="normal" style:font-weight-complex="normal"/>
    </style:style>
    <style:style style:name="P21" style:family="paragraph" style:parent-style-name="Standard" style:list-style-name="L3">
      <style:text-properties fo:font-weight="normal" officeooo:rsid="00162b73" officeooo:paragraph-rsid="00162b73" style:font-weight-asian="normal" style:font-weight-complex="normal"/>
    </style:style>
    <style:style style:name="P22" style:family="paragraph" style:parent-style-name="Standard">
      <style:text-properties fo:font-weight="normal" officeooo:rsid="00162b73" officeooo:paragraph-rsid="00162b73" style:font-weight-asian="normal" style:font-weight-complex="normal"/>
    </style:style>
    <style:style style:name="P23" style:family="paragraph" style:parent-style-name="Standard" style:list-style-name="L3">
      <style:text-properties fo:font-weight="normal" officeooo:rsid="0019355b" officeooo:paragraph-rsid="0019355b" style:font-weight-asian="normal" style:font-weight-complex="normal"/>
    </style:style>
    <style:style style:name="P24" style:family="paragraph" style:parent-style-name="Standard">
      <style:text-properties fo:font-weight="normal" officeooo:rsid="0019355b" officeooo:paragraph-rsid="0019355b" style:font-weight-asian="normal" style:font-weight-complex="normal"/>
    </style:style>
    <style:style style:name="P25" style:family="paragraph" style:parent-style-name="Standard" style:list-style-name="L3">
      <style:text-properties fo:font-weight="normal" officeooo:rsid="001ac38a" officeooo:paragraph-rsid="001c7cf1" style:font-weight-asian="normal" style:font-weight-complex="normal"/>
    </style:style>
    <style:style style:name="P26" style:family="paragraph" style:parent-style-name="Standard">
      <style:text-properties fo:font-weight="normal" officeooo:rsid="001ac38a" officeooo:paragraph-rsid="001ac38a" style:font-weight-asian="normal" style:font-weight-complex="normal"/>
    </style:style>
    <style:style style:name="P27" style:family="paragraph" style:parent-style-name="Standard" style:list-style-name="L3">
      <style:text-properties fo:font-weight="normal" officeooo:rsid="001ae09a" officeooo:paragraph-rsid="001eb0ac" style:font-weight-asian="normal" style:font-weight-complex="normal"/>
    </style:style>
    <style:style style:name="P28" style:family="paragraph" style:parent-style-name="Standard" style:list-style-name="L3">
      <style:paragraph-properties fo:text-align="start" style:justify-single-word="false"/>
      <style:text-properties fo:font-weight="normal" officeooo:rsid="001eb0ac" officeooo:paragraph-rsid="001eb0ac" style:font-weight-asian="normal" style:font-weight-complex="normal"/>
    </style:style>
    <style:style style:name="P29" style:family="paragraph" style:parent-style-name="Standard" style:list-style-name="L3">
      <style:text-properties fo:font-weight="normal" officeooo:rsid="001eb0ac" officeooo:paragraph-rsid="001eb0ac" style:font-weight-asian="normal" style:font-weight-complex="normal"/>
    </style:style>
    <style:style style:name="T1" style:family="text">
      <style:text-properties officeooo:rsid="0015422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4227" style:font-weight-asian="bold" style:font-weight-complex="bold"/>
    </style:style>
    <style:style style:name="T4" style:family="text">
      <style:text-properties fo:font-weight="bold" officeooo:rsid="00162b73" style:font-weight-asian="bold" style:font-weight-complex="bold"/>
    </style:style>
    <style:style style:name="T5" style:family="text">
      <style:text-properties fo:font-weight="bold" officeooo:rsid="001c7cf1" style:font-weight-asian="bold" style:font-weight-complex="bold"/>
    </style:style>
    <style:style style:name="T6" style:family="text">
      <style:text-properties fo:font-weight="bold" officeooo:rsid="001eb0ac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5bc2f" style:font-weight-asian="normal" style:font-weight-complex="normal"/>
    </style:style>
    <style:style style:name="T9" style:family="text">
      <style:text-properties fo:font-weight="normal" officeooo:rsid="001eb0ac" style:font-weight-asian="normal" style:font-weight-complex="normal"/>
    </style:style>
    <style:style style:name="T10" style:family="text">
      <style:text-properties officeooo:rsid="0015bc2f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154227"/>
    </style:style>
    <style:style style:name="T1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officeooo:rsid="00162b73"/>
    </style:style>
    <style:style style:name="T15" style:family="text">
      <style:text-properties officeooo:rsid="0017001b"/>
    </style:style>
    <style:style style:name="T16" style:family="text">
      <style:text-properties officeooo:rsid="0019355b"/>
    </style:style>
    <style:style style:name="T17" style:family="text">
      <style:text-properties officeooo:rsid="001c7cf1"/>
    </style:style>
    <style:style style:name="T18" style:family="text">
      <style:text-properties officeooo:rsid="001eb0a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En cycle 2 à Chevaigné</text:p>
      <text:p text:style-name="P1"/>
      <text:p text:style-name="P1">Le cycle 2 est composé depuis cette rentrée 2016 des classes de CP, CE1 et CE2.</text:p>
      <text:p text:style-name="P1"/>
      <text:p text:style-name="P1">Cette année, les effectifs nous ont obligés à répartir les élèves en 1 classe de CE2 et 2 classes de CP/CE1.</text:p>
      <text:p text:style-name="P1">Ces 2 classes identiques travaillent en parallèle. </text:p>
      <text:p text:style-name="P1">Les élèves sont regroupés par classe d'âge tous les après-midis.</text:p>
      <text:p text:style-name="P1"/>
      <text:p text:style-name="P1">Les projets engagés cette année sont nombreux pour ce cycle.</text:p>
      <text:p text:style-name="P1"/>
      <text:list xml:id="list6669184334317962182" text:style-name="L1">
        <text:list-item>
          <text:p text:style-name="P8"><text:span text:style-name="T1">Au mois d'</text:span><text:span text:style-name="T12">octobre</text:span><text:span text:style-name="T1">, nous avons participé à « </text:span><text:span text:style-name="T3">La Grande Lessive</text:span><text:span text:style-name="T1"> ».</text:span></text:p>
        </text:list-item>
      </text:list>
      <text:p text:style-name="P1">C'est une action nationale en arts visuels sur un sujet donné.</text:p>
      <text:p text:style-name="P1">Le thème de ce<text:span text:style-name="T18">t</text:span> automne était « matière à penser ».</text:p>
      <text:p text:style-name="P7">Tous les élèves de l'école ont participé et l'exposition sous forme de « fils à linge » a été installée dans la cour de l'école maternelle le <text:span text:style-name="T15">jeudi 13 octobre.</text:span></text:p>
      <text:p text:style-name="P7"/>
      <text:list xml:id="list2605292798523492575" text:style-name="L2">
        <text:list-item>
          <text:p text:style-name="P9">Les CE2 sont partis à Rennes sur les traces du mosaïste <text:span text:style-name="T2">Odorico.</text:span></text:p>
        </text:list-item>
      </text:list>
      <text:p text:style-name="P1"/>
      <text:list xml:id="list5714677238096864286" text:style-name="L3">
        <text:list-item>
          <text:p text:style-name="P10">En <text:span text:style-name="T11">novembre</text:span> , les GS,CP et CE1 sont allés à Liffré assister à un spectacle sur </text:p>
          <text:p text:style-name="P12">les dangers domestiques <text:span text:style-name="T7">: </text:span><text:span text:style-name="T10">BOBO DOUDOU</text:span><text:span text:style-name="T8">.</text:span></text:p>
        </text:list-item>
      </text:list>
      <text:p text:style-name="P5"/>
      <text:list xml:id="list144637894459434" text:continue-numbering="true" text:style-name="L3">
        <text:list-item>
          <text:p text:style-name="P13"><text:span text:style-name="T8">U</text:span><text:span text:style-name="T7">ne correspondance avec les élèves de Xaghra (Gozo , Malte), ville jume</text:span><text:span text:style-name="T9">l</text:span><text:span text:style-name="T7">ée avec Chevaigné, a débuté cette année.</text:span></text:p>
        </text:list-item>
      </text:list>
      <text:p text:style-name="P5"/>
      <text:list xml:id="list144637673419141" text:continue-numbering="true" text:style-name="L3">
        <text:list-item>
          <text:p text:style-name="P14"><text:span text:style-name="T7">Au mois de </text:span><text:span text:style-name="T13">décembre</text:span><text:span text:style-name="T7"> les classes de CP/CE1 se sont rendus au TNB et ont vu un spectacle intitulé </text:span>LA POSSIBLE IMPOSSIBLE MAISON.</text:p>
        </text:list-item>
      </text:list>
      <text:p text:style-name="P16"/>
      <text:list xml:id="list144637781876236" text:continue-numbering="true" text:style-name="L3">
        <text:list-item>
          <text:p text:style-name="P19">Les élèves de CP et de CE2 ont observé une <text:span text:style-name="T2">fourmilière</text:span> qui a été dans l'école pendant toute la seconde période. Un travail sur les fourmis a donc complété les observations.</text:p>
        </text:list-item>
      </text:list>
      <text:p text:style-name="P20"/>
      <text:list xml:id="list144636806801963" text:continue-numbering="true" text:style-name="L3">
        <text:list-item>
          <text:p text:style-name="P27"><text:s/><text:span text:style-name="T17">Après un travail en classe, un officier de gendarmerie <text:s/>a fait passer le </text:span><text:span text:style-name="T5">permis piéton</text:span><text:span text:style-name="T17"> aux Ce2. Ce permis est mis en pratique à chacun de leurs déplacements.</text:span></text:p>
          <text:p text:style-name="P15"/>
        </text:list-item>
        <text:list-item>
          <text:p text:style-name="P18">Au cours du mois de <text:span text:style-name="T11">février</text:span>, les 3 classes du cycle ainsi que la classe de CM1 ont participé pour les plus jeunes à <text:s/>la décoration des salles et pour les plus grands à l'élaboration d'un <text:span text:style-name="T2">rallye</text:span> dans les rues de Chevaigné <text:span text:style-name="T14">en collaboration avec le </text:span><text:span text:style-name="T4">relais Europe.</text:span><text:span text:style-name="T14"> </text:span></text:p>
          <text:p text:style-name="P18"/>
          <text:p text:style-name="P18"><text:span text:style-name="T14">Les élèves de CE2 ont reçu et questionné</text:span> <text:span text:style-name="T14">une personne âgée de la commune. Ils ont ainsi appris des anecdotes sur certains lieux et découvert une partie de l'histoire du village.</text:span></text:p>
          <text:p text:style-name="P21">Suite à cette rencontre, ils ont élaboré un questionnaire qui a été utilisé pour le rallye.</text:p>
          <text:p text:style-name="P21">Ces activités ont été engagées dans le cadre du 60ème anniversaire du Traité de Rome.</text:p>
        </text:list-item>
      </text:list>
      <text:p text:style-name="P2"/>
      <text:list xml:id="list144637334158355" text:continue-numbering="true" text:style-name="L3">
        <text:list-item>
          <text:p text:style-name="P21">Le mois de <text:span text:style-name="T16">m</text:span>ars verra le retour de « <text:span text:style-name="T2">La Grande Lessive</text:span> » avec l'exposition le </text:p>
          <text:p text:style-name="P21">vendredi 24 mars. Le thème est « ma vie vue d'ici ».</text:p>
        </text:list-item>
      </text:list>
      <text:p text:style-name="P2"/>
      <text:list xml:id="list144637048893775" text:continue-numbering="true" text:style-name="L3">
        <text:list-item>
          <text:p text:style-name="P23">Dès le premier mercredi du mois d'avril les élèves de CP et CE1 débuteront les séances de <text:span text:style-name="T2">piscine</text:span> (12 déplacements cette année).</text:p>
        </text:list-item>
      </text:list>
      <text:p text:style-name="P3"/>
      <text:list xml:id="list144637061969568" text:continue-numbering="true" text:style-name="L3">
        <text:list-item>
          <text:p text:style-name="P23"><text:soft-page-break/>Le cycle 2 va participer au <text:span text:style-name="T2">festival de l'Illet</text:span> au mois de <text:span text:style-name="T2">mai.</text:span></text:p>
          <text:p text:style-name="P23">Le thème cette année est «<text:span text:style-name="T2"> le vélo </text:span>».</text:p>
        </text:list-item>
      </text:list>
      <text:p text:style-name="P3"/>
      <text:list xml:id="list144638333080483" text:continue-numbering="true" text:style-name="L3">
        <text:list-item>
          <text:p text:style-name="P29">Les CE1 ont été sélectionné pour participer à un concours organisé par les Jardins de Brocéliande. Il s'agira pour la classe de décorer et fleurir une brouette sur le thème « l'eau dans tous ses états ».</text:p>
          <text:p text:style-name="P28"/>
        </text:list-item>
      </text:list>
      <text:p text:style-name="P3"/>
      <text:list xml:id="list144638540819635" text:continue-numbering="true" text:style-name="L3">
        <text:list-item>
          <text:p text:style-name="P25">Pour terminer cette anné<text:span text:style-name="T17">e</text:span> scolaire, les 3 classes feront <text:span text:style-name="T17">une</text:span> sortie à Nantes<text:span text:style-name="T17">. Ils y admireront quelques </text:span><text:span text:style-name="T5">œuvres végétales</text:span><text:span text:style-name="T17"> au jardin des plantes</text:span> et <text:span text:style-name="T17">pourront découvrir</text:span> <text:span text:style-name="T17">les animaux fantastiques des</text:span> <text:span text:style-name="T2">Machines de l'Ile</text:span>  <text:span text:style-name="T17">et du </text:span><text:span text:style-name="T5">carroussel du monde marin</text:span>.</text:p>
        </text:list-item>
      </text:list>
      <text:p text:style-name="P3"/>
      <text:p text:style-name="P3"/>
      <text:p text:style-name="P3"/>
      <text:p text:style-name="P4">Parallèlement à toutes ces actions, les élèves participent comme tous les ans au </text:p>
      <text:p text:style-name="P4">« <text:span text:style-name="T2">prix des incorruptibles</text:span> » (prix littéraire). Un vote sera organisé en mai.</text:p>
      <text:p text:style-name="P4"/>
      <text:p text:style-name="P4">Ils ont aussi bénéfici<text:span text:style-name="T18">é</text:span> d'un cycle <text:span text:style-name="T2"> cinéma</text:span> ayant pour thème <text:s/>« <text:span text:style-name="T6">Décors et des corps »</text:span></text:p>
      <text:p text:style-name="P2"/>
      <text:p text:style-name="P2"/>
      <text:p text:style-name="P2"/>
      <text:p text:style-name="P2"/>
      <text:p text:style-name="P6"/>
      <text:p text:style-name="P6"/>
      <text:p text:style-name="P6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20:16:27.850000000</meta:creation-date>
    <dc:date>2017-03-10T14:46:36.198000000</dc:date>
    <meta:editing-duration>PT2H5M51S</meta:editing-duration>
    <meta:editing-cycles>7</meta:editing-cycles>
    <meta:generator>LibreOffice/4.4.1.2$Windows_x86 LibreOffice_project/45e2de17089c24a1fa810c8f975a7171ba4cd432</meta:generator>
    <meta:document-statistic meta:table-count="0" meta:image-count="0" meta:object-count="0" meta:page-count="2" meta:paragraph-count="34" meta:word-count="589" meta:character-count="3152" meta:non-whitespace-character-count="2605"/>
  </office:meta>
</office:document-meta>
</file>